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3.15in">
        <style:tab-stops>
          <style:tab-stop style:type="left" style:position="3.125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 fo:text-align="center" fo:margin-bottom="0in" fo:margin-right="3.15in">
        <style:tab-stops>
          <style:tab-stop style:type="left" style:position="3.125in"/>
        </style:tab-stops>
      </style:paragraph-properties>
      <style:text-properties style:font-name="Arial" style:font-name-complex="Arial"/>
    </style:style>
    <style:style style:name="P4" style:parent-style-name="Normal" style:family="paragraph">
      <style:paragraph-properties fo:text-align="center" fo:margin-bottom="0in" fo:margin-right="3.15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margin-right="3.15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in" fo:margin-right="3.15in">
        <style:tab-stops>
          <style:tab-stop style:type="left" style:position="3.25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bottom="0in" fo:margin-right="3.15in">
        <style:tab-stops>
          <style:tab-stop style:type="left" style:position="3.25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margin-right="3.15in">
        <style:tab-stops>
          <style:tab-stop style:type="left" style:position="3.125in"/>
        </style:tab-stops>
      </style:paragraph-properties>
    </style:style>
    <style:style style:name="T9" style:parent-style-name="Zadanifontodlomka" style:family="text">
      <style:text-properties style:font-name="Arial" style:font-name-complex="Arial"/>
    </style:style>
    <style:style style:name="T10" style:parent-style-name="Zadanifontodlomka" style:family="text">
      <style:text-properties style:font-name="Arial" style:font-name-complex="Arial"/>
    </style:style>
    <style:style style:name="T11" style:parent-style-name="Hiperveza" style:family="text">
      <style:text-properties style:font-name="Arial" style:font-name-complex="Arial"/>
    </style:style>
    <style:style style:name="T12" style:parent-style-name="Zadanifontodlomka" style:family="text">
      <style:text-properties style:font-name="Arial" style:font-name-complex="Arial"/>
    </style:style>
    <style:style style:name="P13" style:parent-style-name="Normal" style:family="paragraph">
      <style:paragraph-properties fo:margin-bottom="0in" fo:margin-right="3.15in"/>
      <style:text-properties style:font-name="Arial" style:font-name-complex="Arial"/>
    </style:style>
    <style:style style:name="P14" style:parent-style-name="Normal" style:family="paragraph">
      <style:paragraph-properties fo:margin-bottom="0in" fo:margin-right="3.15in"/>
      <style:text-properties style:font-name="Arial" style:font-name-complex="Arial"/>
    </style:style>
    <style:style style:name="P15" style:parent-style-name="Normal" style:family="paragraph">
      <style:paragraph-properties fo:margin-bottom="0in" fo:margin-right="3.15in"/>
      <style:text-properties style:font-name="Arial" style:font-name-complex="Arial"/>
    </style:style>
    <style:style style:name="P16" style:parent-style-name="Normal" style:family="paragraph">
      <style:paragraph-properties fo:margin-bottom="0in" fo:margin-right="3.15in"/>
      <style:text-properties style:font-name="Arial" style:font-name-complex="Arial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margin-bottom="0in" fo:text-indent="0.4916in"/>
    </style:style>
    <style:style style:name="P25" style:parent-style-name="Normal" style:family="paragraph">
      <style:paragraph-properties fo:margin-bottom="0in" fo:margin-left="0.4916in" fo:text-indent="0.4916in">
        <style:tab-stops/>
      </style:paragraph-properties>
    </style:style>
  </office:automatic-styles>
  <office:body>
    <office:text text:use-soft-page-breaks="true">
      <text:p text:style-name="P1">REPUBLIKA HRVATSKA</text:p>
      <text:p text:style-name="P3">KOPRIVNIČKO-KRIŽEVAČKA ŽUPANIJA</text:p>
      <text:p text:style-name="P4">OSNOVNA ŠKOLA LEGRAD</text:p>
      <text:p text:style-name="P5">L E G R A D</text:p>
      <text:p text:style-name="P6">Petra Zrinskog 10, Legrad, 48316 Đelekovec</text:p>
      <text:p text:style-name="P7"><text:s text:c="11"/>Tel.: 048 835 011, 048 222 172</text:p>
      <text:p text:style-name="P8"><text:span text:style-name="T9"><text:s text:c="11"/></text:span><text:span text:style-name="T10">e-mail:<text:s/></text:span><text:a xlink:href="mailto:ured@os-legrad.skole.hr" office:target-frame-name="_top" xlink:show="replace"><text:span text:style-name="T11">ured@os-legrad.skole.hr</text:span></text:a><text:span text:style-name="T12"><text:s text:c="2"/></text:span></text:p>
      <text:p text:style-name="P13"/>
      <text:p text:style-name="P14">KLASA:<text:tab/>400-01/24-01/6</text:p>
      <text:p text:style-name="P15">URBROJ:<text:tab/>2137-34-01-24-02</text:p>
      <text:p text:style-name="P16">Legrad,<text:s/><text:tab/>10.07.2024.</text:p>
      <text:p text:style-name="Normal"/>
      <text:p text:style-name="Normal"/>
      <text:p text:style-name="P17">OBRAZLOŽENJE POLUGODIŠNJEG IZVJEŠTAJA O IZVRŠENJU</text:p>
      <text:p text:style-name="P18">FINANCIJSKOG PLANA ZA PRVO POLUGODIŠTE 2024. GODINE</text:p>
      <text:p text:style-name="P19">01.01.2024. – 30.06.2024.</text:p>
      <text:p text:style-name="Normal"/>
      <text:p text:style-name="Normal">OŠ LEGRAD, MB:01663364, OIB:53751849783, predmet poslovanja je odgoj i osnovno obrazovanje.<text:s/></text:p>
      <text:p text:style-name="P20">Nastava je organizirana u jednoj smjeni prema planovima i programima koje je donijelo Ministarstvo znanosti, obrazovanja i mladih. Uz matičnu školu u Legradu imamo i 3 područne škole u svom sastavu i to: PŠ VELIKI OTOK, PŠ SELNICA PODRAVSKA i PŠ KUTNJAK.</text:p>
      <text:p text:style-name="P21">Ostvareni su ukupni prihodi u iznosu 442.141,35 eura što je povećanje za 124,40% u odnosu na prošlu godinu jer nam je MZO izvršilo povrat<text:s/>sredstava za prehranu učenika, a i Općina Legrad nam je uplatila sredstva planirana za čitavu godinu te povećanje na 67 prihodi iz Županijskog proračuna za redovno poslovanje zbog povećanja cijena na tržištu. Ostvareni prihodi u odnosu na plan za ovu godinu su na razini 45,30% što je i realno.</text:p>
      <text:p text:style-name="P22">Ostvareni su rashodi u iznosu od 431.121,58 eura što je porast od 123,72% u odnosu na prošlu godinu. Najveći porast od 3205,51% je na Investic.održavanju jer smo napravili ispitivanja koja smo inače imali u drugoj polovici godine, zatim je porast od 264,50% na intelektualnim uslugama zbog isplate povjerenstvu za Smotru GOO, zatim je porast od 199,96% na usl.platnog prometa zbog plaćanja certifikata, zatim porast od 182,84% na materijalu za invest.održ. zbog popravaka<text:s/>koje sami radimo, zatim 166,73% na službenim putovanjima jer smo platili putne naloge od prošle godine koji nam nisu prošli u 2023. Ostvareni rashodi u odnosu na godišnji plan su na razini 44,50% što je opet realno s obzirom da se to odnosi na pola godine.</text:p>
      <text:p text:style-name="Normal">Naša škola sudjelovala je na raznim natjecanjima tijekom ovog izvještajnog perioda <text:s/>pa čak i državnim natjecanjima i zabilježili smo zapažene rezultate.</text:p>
      <text:p text:style-name="Normal"/>
      <text:p text:style-name="Normal">Prema funkcijskoj klasifikaciji ostvaren je porast na 09 Obrazovanje od 123,72% u odnosu na prošlu godinu te 44,50% u odnosu na ovogodišnji plan što je realan rezultat gore navedenih obrazloženja.</text:p>
      <text:p text:style-name="Normal"/>
      <text:p text:style-name="P23">U posebnom djelu <text:s/>vidljivo je ostvarenje rashoda u ukupnom indeksu 44,50% u odnosu na plan za ovu godinu. Povećanja koje odskače je Školska kuhinja na izvoru 05 <text:s/>stoga jer u vrijeme planiranja proračuna nismo znali da će Ministarstvo financirati besplatne obroke za sve učenike, to će se naravno rebalansom uravnotežiti.</text:p>
      <text:p text:style-name="Normal"/>
      <text:p text:style-name="Normal">Kod Tekućeg projekta Prilika za sve 6 je indeks 80,07 što je realno jer taj projekt završava<text:s/>30.06.2024.</text:p>
      <text:p text:style-name="Normal">Kod tekućeg projekta Školska shema 2023./2024. je indeks 49,54 jer je to za pola godine.</text:p>
      <text:p text:style-name="Normal"/>
      <text:p text:style-name="Normal"/>
      <text:p text:style-name="Normal"/>
      <text:p text:style-name="P24">VODITELJ RAČUNOVODSTVA:<text:tab/><text:tab/><text:tab/><text:tab/><text:tab/><text:s text:c="5"/>RAVNATELJICA:</text:p>
      <text:p text:style-name="P25">Marta Nestić<text:tab/><text:tab/><text:tab/><text:tab/><text:tab/>Tamara Marcinjaš, mag. prim. educ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irjana</dc:creator>
    <meta:creation-date>2024-07-09T10:33:00Z</meta:creation-date>
    <dc:date>2024-07-09T10:34:00Z</dc:date>
    <meta:print-date>2024-07-09T09:15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39" meta:character-count="2939" meta:row-count="20" meta:non-whitespace-character-count="2505"/>
  </office:meta>
</office:document-meta>
</file>