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3.15in">
        <style:tab-stops>
          <style:tab-stop style:type="left" style:position="3.125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 fo:text-align="center" fo:margin-bottom="0in" fo:margin-right="3.15in">
        <style:tab-stops>
          <style:tab-stop style:type="left" style:position="3.125in"/>
        </style:tab-stops>
      </style:paragraph-properties>
      <style:text-properties style:font-name="Arial" style:font-name-complex="Arial"/>
    </style:style>
    <style:style style:name="P4" style:parent-style-name="Normal" style:family="paragraph">
      <style:paragraph-properties fo:text-align="center" fo:margin-bottom="0in" fo:margin-right="3.15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margin-right="3.15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in" fo:margin-right="3.15in">
        <style:tab-stops>
          <style:tab-stop style:type="left" style:position="3.25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bottom="0in" fo:margin-right="3.15in">
        <style:tab-stops>
          <style:tab-stop style:type="left" style:position="3.25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margin-right="3.15in">
        <style:tab-stops>
          <style:tab-stop style:type="left" style:position="3.125in"/>
        </style:tab-stops>
      </style:paragraph-properties>
    </style:style>
    <style:style style:name="T9" style:parent-style-name="Zadanifontodlomka" style:family="text">
      <style:text-properties style:font-name="Arial" style:font-name-complex="Arial"/>
    </style:style>
    <style:style style:name="T10" style:parent-style-name="Zadanifontodlomka" style:family="text">
      <style:text-properties style:font-name="Arial" style:font-name-complex="Arial"/>
    </style:style>
    <style:style style:name="T11" style:parent-style-name="Hiperveza" style:family="text">
      <style:text-properties style:font-name="Arial" style:font-name-complex="Arial"/>
    </style:style>
    <style:style style:name="T12" style:parent-style-name="Zadanifontodlomka" style:family="text">
      <style:text-properties style:font-name="Arial" style:font-name-complex="Arial"/>
    </style:style>
    <style:style style:name="P13" style:parent-style-name="Normal" style:family="paragraph">
      <style:paragraph-properties fo:margin-bottom="0in" fo:margin-right="3.15in"/>
      <style:text-properties style:font-name="Arial" style:font-name-complex="Arial"/>
    </style:style>
    <style:style style:name="P14" style:parent-style-name="Normal" style:family="paragraph">
      <style:paragraph-properties fo:margin-bottom="0in" fo:margin-right="3.15in"/>
      <style:text-properties style:font-name="Arial" style:font-name-complex="Arial"/>
    </style:style>
    <style:style style:name="P15" style:parent-style-name="Normal" style:family="paragraph">
      <style:paragraph-properties fo:margin-bottom="0in" fo:margin-right="3.15in"/>
      <style:text-properties style:font-name="Arial" style:font-name-complex="Arial"/>
    </style:style>
    <style:style style:name="P16" style:parent-style-name="Normal" style:family="paragraph">
      <style:paragraph-properties fo:margin-bottom="0in" fo:margin-right="3.15in"/>
      <style:text-properties style:font-name="Arial" style:font-name-complex="Arial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margin-bottom="0in" fo:margin-right="-0.0986in"/>
      <style:text-properties fo:font-size="10.5pt" style:font-size-asian="10.5pt" style:font-size-complex="10.5pt"/>
    </style:style>
    <style:style style:name="P25" style:parent-style-name="Normal" style:family="paragraph">
      <style:paragraph-properties fo:margin-bottom="0in"/>
    </style:style>
    <style:style style:name="T26" style:parent-style-name="Zadanifontodlomka" style:family="text">
      <style:text-properties fo:font-size="10.5pt" style:font-size-asian="10.5pt" style:font-size-complex="10.5pt"/>
    </style:style>
    <style:style style:name="T27" style:parent-style-name="Zadanifontodlomka" style:family="text">
      <style:text-properties fo:font-size="10.5pt" style:font-size-asian="10.5pt" style:font-size-complex="10.5pt"/>
    </style:style>
    <style:style style:name="T28" style:parent-style-name="Zadanifontodlomka" style:family="text">
      <style:text-properties fo:font-size="10.5pt" style:font-size-asian="10.5pt" style:font-size-complex="10.5pt"/>
    </style:style>
    <style:style style:name="T29" style:parent-style-name="Zadanifontodlomka" style:family="text">
      <style:text-properties fo:font-size="10.5pt" style:font-size-asian="10.5pt" style:font-size-complex="10.5pt"/>
    </style:style>
    <style:style style:name="T30" style:parent-style-name="Zadanifontodlomka" style:family="text">
      <style:text-properties fo:font-size="10.5pt" style:font-size-asian="10.5pt" style:font-size-complex="10.5pt"/>
    </style:style>
    <style:style style:name="T31" style:parent-style-name="Zadanifontodlomka" style:family="text">
      <style:text-properties fo:font-size="10.5pt" style:font-size-asian="10.5pt" style:font-size-complex="10.5pt"/>
    </style:style>
    <style:style style:name="T32" style:parent-style-name="Zadanifontodlomka" style:family="text">
      <style:text-properties fo:font-size="10.5pt" style:font-size-asian="10.5pt" style:font-size-complex="10.5pt"/>
    </style:style>
    <style:style style:name="T33" style:parent-style-name="Zadanifontodlomka" style:family="text">
      <style:text-properties fo:font-size="10.5pt" style:font-size-asian="10.5pt" style:font-size-complex="10.5pt"/>
    </style:style>
    <style:style style:name="P34" style:parent-style-name="Normal" style:family="paragraph">
      <style:text-properties fo:font-size="8pt" style:font-size-asian="8pt" style:font-size-complex="8pt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text-properties fo:font-size="8pt" style:font-size-asian="8pt" style:font-size-complex="8pt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Normal" style:family="paragraph">
      <style:paragraph-properties fo:margin-bottom="0in" fo:text-indent="0.4916in"/>
    </style:style>
    <style:style style:name="P40" style:parent-style-name="Normal" style:family="paragraph">
      <style:paragraph-properties fo:margin-bottom="0in" fo:text-indent="0.4916in"/>
    </style:style>
  </office:automatic-styles>
  <office:body>
    <office:text text:use-soft-page-breaks="true">
      <text:p text:style-name="P1">REPUBLIKA HRVATSKA</text:p>
      <text:p text:style-name="P3">KOPRIVNIČKO-KRIŽEVAČKA ŽUPANIJA</text:p>
      <text:p text:style-name="P4">OSNOVNA ŠKOLA LEGRAD</text:p>
      <text:p text:style-name="P5">L E G R A D</text:p>
      <text:p text:style-name="P6">Petra Zrinskog 10, Legrad, 48316 Đelekovec</text:p>
      <text:p text:style-name="P7">Tel.: 048 835 011, 048 222 172, 048 220 493</text:p>
      <text:p text:style-name="P8"><text:span text:style-name="T9"><text:s text:c="9"/></text:span><text:span text:style-name="T10">e-mail:<text:s/></text:span><text:a xlink:href="mailto:ured@os-legrad.skole.hr" office:target-frame-name="_top" xlink:show="replace"><text:span text:style-name="T11">ured@os-legrad.skole.hr</text:span></text:a><text:span text:style-name="T12"><text:s text:c="2"/></text:span></text:p>
      <text:p text:style-name="P13"/>
      <text:p text:style-name="P14">KLASA:<text:tab/>400-01/25-01/7</text:p>
      <text:p text:style-name="P15">URBROJ:<text:tab/>2137-34-01-25-2</text:p>
      <text:p text:style-name="P16">Legrad,<text:s/><text:tab/>18.07.2025.</text:p>
      <text:p text:style-name="Normal"/>
      <text:p text:style-name="P17">OBRAZLOŽENJE<text:s/>POLUGODIŠNJEG<text:s/>IZVJEŠTAJA O IZVRŠENJU</text:p>
      <text:p text:style-name="P18">FINANCIJSKOG PLANA ZA 2025. GODINU</text:p>
      <text:p text:style-name="P19">01.01.2025. – 30.06.2025.</text:p>
      <text:p text:style-name="Normal"/>
      <text:p text:style-name="Normal">OŠ<text:s/>LEGRAD, MB:01663364, OIB:53751849783, predmet poslovanja je odgoj i osnovno obrazovanje.<text:s/></text:p>
      <text:p text:style-name="P20">Nastava je organizirana u jednoj smjeni prema planovima i programima koje je donijelo Ministarstvo znanosti, obrazovanja i mladih. Uz matičnu školu u Legradu imamo i<text:s/>3 područne škole u svom sastavu i to: PŠ VELIKI OTOK, PŠ SELNICA PODRAVSKA i PŠ KUTNJAK.</text:p>
      <text:p text:style-name="P21">Ostvareni su ukupni prihodi u iznosu 502.554,83 eura što je povećanje za 113,66 u odnosu na prošlu godinu jer su se cijene i roba i usluga znatno povećale, a povećale<text:s/>su se i plaće. Ostvareni prihodi u odnosu na plan za ovu godinu su na razini 47,15 što je i realno.</text:p>
      <text:p text:style-name="P22">Ostvareni su rashodi u iznosu od 561.361,61 euro što je porast od 130,21 u odnosu na prošlu godinu. Najveći porast od 1885,92 je na rashodima za sitni inventar zbog programa kojeg prošle godine ni je bilo,zatim usluge tekućeg i investicijskog održavanja te na uslugama prijevoza opet zbog tog programa. Ukupni indeks ostvarenja u odnosu na plan je 588,07 zbog knjiženja plaće za 06/2025 a koja će biti isplaćena<text:s/>u 07/2025.</text:p>
      <text:p text:style-name="Normal">Naša škola sudjelovala je na raznim natjecanjima tijekom ovog izvještajnog perioda <text:s/>pa čak i državnim natjecanjima i zabilježili smo zapažene rezultate.</text:p>
      <text:p text:style-name="Normal">Kod prenesenog viška ili manjka vidljivo je da je smanjen manjak u odnosu na planirani te indeks iznosi 0,5801.</text:p>
      <text:p text:style-name="Normal">Prema funkcijskoj klasifikaciji ostvaren je porast od 131,98 u odnosu na prošlu godinu što je rezultat već prije navedenog porasta cijena i plaća, a prema planu indeks je 44,19.</text:p>
      <text:p text:style-name="Normal">U posebnon djelu vidljivo je ostvarenje rashoda u ukupnom<text:s/>indeksu od 52,18 što pokazuje da je dobro planiran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>PRIHODI</text:p>
      <text:p text:style-name="P24"><text:tab/><text:tab/><text:tab/><text:tab/>IZNOS<text:tab/><text:tab/><text:tab/>postotak u odnosu<text:tab/><text:s text:c="7"/>postotak u odnosu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na prethodnu godinu</text:span><text:span text:style-name="T33"><text:tab/><text:s text:c="7"/>na plan ove</text:span><text:s/>godine</text:p>
      <text:p text:style-name="Normal">6361 tekuće pomoći<text:tab/><text:tab/>454.205,11<text:tab/><text:tab/><text:tab/>114,21 <text:s/><text:tab/><text:tab/></text:p>
      <text:p text:style-name="Normal">6362 kapitalne pomoći<text:tab/><text:tab/><text:s/><text:tab/><text:tab/><text:s text:c="58"/></text:p>
      <text:p text:style-name="Normal">6393 tekući prijenosi<text:tab/><text:tab/><text:s text:c="4"/>6.076,19<text:tab/><text:tab/><text:tab/>139,84<text:tab/><text:tab/><text:tab/></text:p>
      <text:p text:style-name="Normal">6391 tekući prijenosi<text:tab/><text:tab/><text:s text:c="40"/></text:p>
      <text:p text:style-name="Normal">6413 prih.od financ. <text:s text:c="29"/></text:p>
      <text:p text:style-name="Normal">6526 ostali prihodi<text:tab/><text:tab/><text:s text:c="4"/>2.487,02<text:tab/><text:tab/><text:tab/>165,64<text:tab/><text:tab/><text:tab/></text:p>
      <text:p text:style-name="Normal">6614 prihod.od prodaje<text:tab/><text:tab/><text:s text:c="7"/>325,00<text:tab/><text:tab/><text:tab/><text:s text:c="2"/>98,19 <text:s text:c="30"/></text:p>
      <text:p text:style-name="Normal">6615 prih.od usluga<text:tab/><text:tab/><text:s text:c="7"/>836,01<text:tab/><text:tab/><text:tab/>125,97<text:tab/><text:tab/><text:s text:c="14"/></text:p>
      <text:p text:style-name="Normal">6631 tek.i kapit.donacije<text:tab/><text:s text:c="4"/>1.055,22<text:tab/><text:tab/><text:tab/>703,48<text:tab/><text:tab/><text:s text:c="12"/></text:p>
      <text:p text:style-name="Normal">6711 prih.nadlež.proračuna<text:tab/><text:s text:c="2"/>33.273,44<text:tab/><text:tab/><text:tab/>102,32<text:tab/><text:tab/><text:tab/></text:p>
      <text:p text:style-name="Normal">6712 prih.nadl.pror.dug.<text:tab/><text:s text:c="4"/>4.296,84<text:tab/><text:tab/><text:tab/><text:s text:c="2"/>86,83 <text:s text:c="29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"/>
      <text:p text:style-name="P35">RASHODI</text:p>
      <text:p text:style-name="P36"/>
      <text:p text:style-name="Normal">31 rashodi za zaposlene<text:tab/>491.667,50<text:tab/><text:tab/><text:tab/>133,83<text:tab/><text:tab/><text:tab/>56,14</text:p>
      <text:p text:style-name="Normal">32 materijalni rashodi<text:tab/><text:tab/><text:s text:c="2"/>67.437,30<text:tab/><text:tab/><text:tab/>110,39<text:tab/><text:tab/><text:tab/>40,24</text:p>
      <text:p text:style-name="Normal">34 financijski rashodi<text:s/><text:tab/><text:tab/><text:s text:c="10"/>49,80<text:tab/><text:tab/><text:tab/><text:s text:c="2"/>50,01 <text:s text:c="2"/><text:tab/><text:tab/><text:s text:c="2"/>4,36</text:p>
      <text:p text:style-name="Normal">42 rash.za dugotr.imovinu <text:s text:c="65"/></text:p>
      <text:p text:style-name="Normal">45 rash.za dodatna ulag.<text:tab/><text:s text:c="4"/>1.950,00<text:tab/><text:tab/><text:tab/><text:tab/><text:tab/><text:tab/>24,38</text:p>
      <text:p text:style-name="Normal"/>
      <text:p text:style-name="Normal"/>
      <text:p text:style-name="Normal"/>
      <text:p text:style-name="Normal"/>
      <text:p text:style-name="P37"/>
      <text:p text:style-name="Normal">FUNKCIJSKA KLASIFIKACIJA</text:p>
      <text:p text:style-name="P38"/>
      <text:p text:style-name="Normal">09 obrazovanje<text:tab/><text:s/><text:tab/><text:tab/>561.361,61<text:tab/><text:tab/>130,21<text:tab/><text:tab/><text:tab/><text:tab/>52,18</text:p>
      <text:p text:style-name="Normal">10 socijalna zaštita <text:s text:c="4"/><text:s text:c="35"/><text:tab/><text:tab/><text:s text:c="4"/>0<text:tab/><text:tab/><text:tab/><text:tab/><text:s text:c="2"/>0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">Voditelj računovovodstva:<text:tab/><text:tab/><text:tab/><text:tab/><text:s text:c="6"/>Ravnateljica:</text:p>
      <text:p text:style-name="P40"><text:s text:c="11"/>Marta Nestić<text:tab/><text:tab/><text:tab/><text:tab/>Tamara Marcinjaš, mag. prim. educ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Nestic</meta:initial-creator>
    <dc:creator>mirjana</dc:creator>
    <meta:creation-date>2025-07-18T10:08:00Z</meta:creation-date>
    <dc:date>2025-07-21T08:00:00Z</dc:date>
    <meta:print-date>2025-07-16T08:45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510" meta:character-count="3416" meta:row-count="24" meta:non-whitespace-character-count="2912"/>
  </office:meta>
</office:document-meta>
</file>